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RELACIÓN DE LAS PERSONAS ADMITIDAS EN BASE A LA CONVOCATORIA PARA CUBRIR POR TIEMPO TEMPORAL A JORNADA COMPLETA LA PLAZA DE PEÓN OPERARIO DE SERVICIOS MÚLTIPLES DE CIMANES DE LA VEGA (LEÓN)<text:s/></text:span><text:span text:style-name="T4">ASI COMO LA FORMACIÓN DE LA BOLSA DE TRABAJO,<text:s/></text:span><text:span text:style-name="T5">PUBLICADAS EN EL BOLETÍN OFICIAL DE LA PROVINCIA DE LEÓN, Nº 205, CORRESPONDIENTE AL DÍA 25 DE OCTUBRE DE 2019.</text:span></text:p>
      <text:p text:style-name="P6">Nº DE ORDEN <text:s text:c="11"/>NOMBRE Y APELLIDOS <text:s text:c="27"/>PUNTOS</text:p>
      <text:p text:style-name="P7">1 <text:s text:c="27"/>MIGUEL ÁNGEL CIFUENTES OTERO <text:s text:c="20"/>6</text:p>
      <text:p text:style-name="P8">2 <text:s text:c="27"/>SAÚL MARTÍNEZ APARICIO <text:s text:c="35"/>6</text:p>
      <text:p text:style-name="P9">3<text:tab/><text:s text:c="20"/>ALBERTO CARLOS HUERGA HIDALGO <text:s text:c="15"/>6</text:p>
      <text:p text:style-name="P10">4<text:tab/><text:s text:c="20"/>JUAN JOSÉ RODRÍGUEZ CARBAJO <text:s text:c="21"/>4</text:p>
      <text:p text:style-name="P11">5<text:tab/><text:tab/><text:s text:c="10"/>FRANCISCO JAVIER GÓMEZ REDONDO <text:s text:c="12"/>3</text:p>
      <text:p text:style-name="P12">6<text:tab/><text:s text:c="21"/>MARCELINO RODRÍGUEZ HUERGA <text:s text:c="20"/>2</text:p>
      <text:p text:style-name="P13">7<text:tab/><text:s text:c="21"/>MAXIMO MACIAS RODRÍGUEZ <text:s text:c="29"/>2</text:p>
      <text:p text:style-name="P14"><text:s/><text:tab/></text:p>
      <text:p text:style-name="P15"><text:tab/>Los empates se han <text:s/>resuelto siguiendo el criterio del orden de presentación de la solicitud. Y los aspirantes pasaran a integrar la Bolsa de Trabajo por orden de puntuación, de mayor a menor,</text:p>
      <text:p text:style-name="P16"><text:tab/><text:s text:c="3"/>Cimanes de la Vega a 26 de noviembre de 2019</text:p>
      <text:p text:style-name="P17"><text:s text:c="43"/>LA SECRETARIA</text:p>
      <text:p text:style-name="P18"><text:s text:c="43"/>Fdo.: Eloina Miguélez Martínez</text:p>
      <text:p text:style-name="P19"><text:s text:c="19"/>DOCUMENTO FIRMADO ELECTRÓNICAMENTE <text:s text:c="16"/></text:p>
      <text:p text:style-name="P20"><text:s text:c="26"/></text:p>
      <text:p text:style-name="P21"><text:s text:c="33"/><text:s text:c="2"/></text:p>
      <text:soft-page-break/>
      <text:p text:style-name="P22"><text:span text:style-name="T23"><text:tab/></text:span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na Miguélez Martínez</meta:initial-creator>
    <dc:creator>Eloina Miguélez Martínez</dc:creator>
    <meta:creation-date>2019-11-26T18:05:00Z</meta:creation-date>
    <dc:date>2019-11-26T18:25:00Z</dc:date>
    <meta:template xlink:href="Normal" xlink:type="simple"/>
    <meta:editing-cycles>1</meta:editing-cycles>
    <meta:editing-duration>PT1200S</meta:editing-duration>
    <meta:document-statistic meta:page-count="2" meta:paragraph-count="2" meta:word-count="224" meta:character-count="1456" meta:row-count="10" meta:non-whitespace-character-count="1234"/>
  </office:meta>
</office:document-meta>
</file>